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bedrijventoernooi op 22 juni bij VV ONR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een bedrijventoernooi op 22 juni bij VV ONR.</text:p>
            <text:p text:style-name="common-al">Datum verlening: 27 mei 2019.</text:p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1527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527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527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Cultuur en recreatie | Organisatie en beleid</meta:user-defined>
    <dc:language>nl</dc:language>
    <meta:user-defined meta:name="OVERHEID.EPSG28992/DC.spatial">224185 571653</meta:user-defined>
    <meta:user-defined meta:name="DC.title">Verleende vergunning voor een bedrijventoernooi op 22 juni bij VV ONR in Roden</meta:user-defined>
    <meta:user-defined meta:name="OVERHEID.PostcodeHuisnummer/OVERHEIDop.postcodeHuisnummer">9301ZD 2v</meta:user-defined>
    <meta:user-defined meta:name="OVERHEIDop.straatnaam">Hullenweg</meta:user-defined>
    <meta:user-defined meta:name="OVERHEIDop.woonplaats">Roden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527</meta:user-defined>
    <meta:user-defined meta:name="OVERHEIDop.GmbID/DC.identifier">gmb-2019-141527</meta:user-defined>
    <meta:user-defined meta:name="OVERHEIDop.versieInformatie"/>
  </office:meta>
</office:document-meta>
</file>