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van den Bosch,  Terschellinghoeve 11, 3137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van den Bosch, geboren 15-08-2007, Terschellinghoeve 11, 3137 GP Vlaardingen, met ingang van 13-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682 439821</meta:user-defined>
    <meta:user-defined meta:name="DC.title">Vertrokken met onbekende bestemming, I. van den Bosch,  Terschellinghoeve 11, 3137 GP Vlaardingen</meta:user-defined>
    <meta:user-defined meta:name="OVERHEID.PostcodeHuisnummer/OVERHEIDop.postcodeHuisnummer">3137GP 11</meta:user-defined>
    <meta:user-defined meta:name="OVERHEIDop.straatnaam">Terschellinghoev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23</meta:user-defined>
    <meta:user-defined meta:name="OVERHEIDop.GmbID/DC.identifier">gmb-2019-141523</meta:user-defined>
    <meta:user-defined meta:name="OVERHEIDop.versieInformatie"/>
  </office:meta>
</office:document-meta>
</file>