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Wielerronde Peize op 23 juni 2019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Wielerronde Peize op 23 juni 2019 over een afgesloten parcours te Peize.</text:p>
            <text:p text:style-name="common-al">Datum verlening: 3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51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225 573738</meta:user-defined>
    <meta:user-defined meta:name="DC.title">Verleende vergunning voor de Wielerronde Peize op 23 juni 2019 in Peize</meta:user-defined>
    <meta:user-defined meta:name="OVERHEID.PostcodeHuisnummer/OVERHEIDop.postcodeHuisnummer">9321HB 16</meta:user-defined>
    <meta:user-defined meta:name="OVERHEIDop.straatnaam">Kerkstraat</meta:user-defined>
    <meta:user-defined meta:name="OVERHEIDop.woonplaats">Peiz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19</meta:user-defined>
    <meta:user-defined meta:name="OVERHEIDop.GmbID/DC.identifier">gmb-2019-141519</meta:user-defined>
    <meta:user-defined meta:name="OVERHEIDop.versieInformatie"/>
  </office:meta>
</office:document-meta>
</file>