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interne constructieve aanpassingen, Carel Fabritiusstraat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interne constructieve aanpassingen, op het adres Carel Fabritiusstraat 4 te Brunssum. (De beschikking is op 5 juni 2019 verzonden.)</text:p>
            <text:p text:style-name="common-al">Dossiernummer: 1921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151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1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1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05 327516</meta:user-defined>
    <meta:user-defined meta:name="DC.title">Verleende omgevingsvergunning voor interne constructieve aanpassingen, Carel Fabritiusstraat 4, Brunssum</meta:user-defined>
    <meta:user-defined meta:name="OVERHEID.PostcodeHuisnummer/OVERHEIDop.postcodeHuisnummer">6445XH 4</meta:user-defined>
    <meta:user-defined meta:name="OVERHEIDop.straatnaam">Carel Fabritiusstraat</meta:user-defined>
    <meta:user-defined meta:name="OVERHEIDop.woonplaats">Brunssum</meta:user-defined>
    <meta:user-defined meta:name="DCTERMS.W3CDTF/DCTERMS.available">2019-06-12</meta:user-defined>
    <meta:user-defined meta:name="DCTERMS.W3CDTF/OVERHEIDop.jaargang">2019</meta:user-defined>
    <meta:user-defined meta:name="OVERHEIDop.publicationIssue">141515</meta:user-defined>
    <meta:user-defined meta:name="OVERHEIDop.GmbID/DC.identifier">gmb-2019-141515</meta:user-defined>
    <meta:user-defined meta:name="OVERHEIDop.versieInformatie"/>
  </office:meta>
</office:document-meta>
</file>