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tijdens een lustrumviering op 5 en 6 juli 2019 in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ontheffing hebben verleend voor:</text:p>
            <text:p text:style-name="common-al">Activiteit: het schenken van zwak-alcoholhoudende dranken tijdens een lustrumviering op 5 juli en 6 juli 2019 op het perceel Haulerweg 1 te Veenhuizen.</text:p>
            <text:p text:style-name="common-al">Datum verlening: 11 juni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151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1741 561868</meta:user-defined>
    <meta:user-defined meta:name="DC.title">Verleende ontheffing voor het schenken van zwak-alcoholhoudende dranken tijdens een lustrumviering op 5 en 6 juli 2019 in Veenhuizen</meta:user-defined>
    <meta:user-defined meta:name="OVERHEID.PostcodeHuisnummer/OVERHEIDop.postcodeHuisnummer">9341</meta:user-defined>
    <meta:user-defined meta:name="OVERHEIDop.straatnaam">Haulerweg</meta:user-defined>
    <meta:user-defined meta:name="OVERHEIDop.woonplaats">Veenhuizen</meta:user-defined>
    <meta:user-defined meta:name="DCTERMS.W3CDTF/DCTERMS.available">2019-06-11</meta:user-defined>
    <meta:user-defined meta:name="DCTERMS.W3CDTF/OVERHEIDop.jaargang">2019</meta:user-defined>
    <meta:user-defined meta:name="OVERHEIDop.publicationIssue">141514</meta:user-defined>
    <meta:user-defined meta:name="OVERHEIDop.GmbID/DC.identifier">gmb-2019-141514</meta:user-defined>
    <meta:user-defined meta:name="OVERHEIDop.versieInformatie"/>
  </office:meta>
</office:document-meta>
</file>