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ing omgevingsvergunning voor het plaatsen van een trekkershut, Beukenhors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de bij besluit van 22 mei 2019 verleende omgevingsvergunning voor het plaatsen van een trekkershut, op het adres Beukenhorst 1 te Brunssum, op verzoek van vergunninghouder, geheel heeft ingetrokken. (De beschikking is op 6 juni 2019 verzonden.)</text:p>
            <text:p text:style-name="common-al">Dossiernummer: 191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8 328153</meta:user-defined>
    <meta:user-defined meta:name="DC.title">Intrekking omgevingsvergunning voor het plaatsen van een trekkershut, Beukenhorst 1, Brunssum</meta:user-defined>
    <meta:user-defined meta:name="OVERHEID.PostcodeHuisnummer/OVERHEIDop.postcodeHuisnummer">6443AV 9</meta:user-defined>
    <meta:user-defined meta:name="OVERHEIDop.straatnaam">Beukenhors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510</meta:user-defined>
    <meta:user-defined meta:name="OVERHEIDop.GmbID/DC.identifier">gmb-2019-141510</meta:user-defined>
    <meta:user-defined meta:name="OVERHEIDop.versieInformatie"/>
  </office:meta>
</office:document-meta>
</file>