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lustrumviering van de Oude Trekker- en Motorvereniging op 5 en 6 juli 2019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een lustrumviering van de Oude Trekker- en Motorvereniging op 5 en 6 juli 2019 op het perceel Haulerweg 1 te Veenhuizen.</text:p>
            <text:p text:style-name="common-al">Datum verlening: 11 jun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50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0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0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1741 561868</meta:user-defined>
    <meta:user-defined meta:name="DC.title">Verleende vergunning voor de lustrumviering van de Oude Trekker- en Motorvereniging op 5 en 6 juli 2019 in Veenhuizen</meta:user-defined>
    <meta:user-defined meta:name="OVERHEID.PostcodeHuisnummer/OVERHEIDop.postcodeHuisnummer">9341</meta:user-defined>
    <meta:user-defined meta:name="OVERHEIDop.straatnaam">Haulerweg</meta:user-defined>
    <meta:user-defined meta:name="OVERHEIDop.woonplaats">Veenhuiz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06</meta:user-defined>
    <meta:user-defined meta:name="OVERHEIDop.GmbID/DC.identifier">gmb-2019-141506</meta:user-defined>
    <meta:user-defined meta:name="OVERHEIDop.versieInformatie"/>
  </office:meta>
</office:document-meta>
</file>