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(BUS), Kanonsteeg (zaaknummer Z2019-000083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US-melding</text:span>
          </text:p>
            <text:p text:style-name="common-al">
            <text:span text:style-name="nadrukvet">Wet bodembescherming (Wbb), Besluit Uniforme Saneringen (BUS)</text:span>
          </text:p>
            <text:p text:style-name="common-al">
            <text:span text:style-name="nadrukvet">Locatie: Kanonsteeg te Zwolle, kenmerk Z2019-00008304</text:span>
          </text:p>
            <text:p text:style-name="common-al">Op 27 mei 2019 hebben burgemeester en wethouders van Zwolle een melding -categorie ‘tijdelijk uitplaatsen’ ontvangen in het kader van het Besluit Uniforme Saneringen (BUS) met betrekking tot het saneringsvoornemen op de locatie <text:span text:style-name="nadrukvet">Kanonsteeg te Zwolle</text:span> kadastraal bekend als gemeente Zwolle, sectie F en nummer 8749 (deels).</text:p>
            <text:p text:style-name="common-al">De melding wordt gecontroleerd op haar volledigheid. Indien blijkt dat de melding voldoet aan de eisen van artikel 39b Wet bodembescherming mag de melder vanaf 1 juli 2019 aanvangen met de sanering. </text:p>
            <text:p text:style-name="common-al">Tegen deze melding bestaat geen mogelijkheid tot het indienen van bezwaar of beroep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150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0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0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2851 503248</meta:user-defined>
    <meta:user-defined meta:name="DC.title">Kennisgeving Besluit Uniforme Saneringen (BUS), Kanonsteeg (zaaknummer Z2019-00008304)</meta:user-defined>
    <meta:user-defined meta:name="OVERHEID.PostcodeHuisnummer/OVERHEIDop.postcodeHuisnummer">8011XJ 6</meta:user-defined>
    <meta:user-defined meta:name="OVERHEIDop.straatnaam">Kanonsteeg</meta:user-defined>
    <meta:user-defined meta:name="OVERHEIDop.woonplaats">Zwoll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505</meta:user-defined>
    <meta:user-defined meta:name="OVERHEIDop.GmbID/DC.identifier">gmb-2019-141505</meta:user-defined>
    <meta:user-defined meta:name="OVERHEIDop.versieInformatie"/>
  </office:meta>
</office:document-meta>
</file>