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79 Groot worden in Orden, d.d. 12 juli 2019, Speeltuin Kindervreugd, Pieter Saenredamstraat 15a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 voor kinder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0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0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0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528 467965</meta:user-defined>
    <meta:user-defined meta:name="DC.title">Aangevraagde evenementenvergunning:  19/62779 Groot worden in Orden, d.d. 12 juli 2019, Speeltuin Kindervreugd, Pieter Saenredamstraat 15a in Apeldoorn</meta:user-defined>
    <meta:user-defined meta:name="OVERHEID.PostcodeHuisnummer/OVERHEIDop.postcodeHuisnummer">7312PT 15a</meta:user-defined>
    <meta:user-defined meta:name="OVERHEIDop.straatnaam">Pieter Saenredamstraat</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1500</meta:user-defined>
    <meta:user-defined meta:name="OVERHEIDop.GmbID/DC.identifier">gmb-2019-141500</meta:user-defined>
    <meta:user-defined meta:name="OVERHEIDop.versieInformatie"/>
  </office:meta>
</office:document-meta>
</file>