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ong. (nabij mediamarkt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9 een besluit genomen op de aanvraag voor een omgevingsvergunningmet zaaknummer Z/18/045139 / 18SZ1459 voor op locatie Nieuwgraaf ong. (nabij mediamarkt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Nieuwgraaf ong. (nabij mediamarkt)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50</meta:user-defined>
    <meta:user-defined meta:name="OVERHEIDop.GmbID/DC.identifier">gmb-2019-1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R 15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00.33 442021.23</meta:user-defined>
    <meta:user-defined meta:name="OVERHEID.EPSG28992/DC.spatial">197691.24 440829.59</meta:user-defined>
    <meta:user-defined meta:name="OVERHEIDop.versieInformatie"/>
  </office:meta>
</office:document-meta>
</file>