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5 maart 2019 - Carnaval 2019 in spiegel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8 heeft de gemeente een aanvraag ontvangen voor een evenementenvergunning op locatie Markt te Schijndel. De aanvraag is geregistreerd onder zaaknummer VEV-2018-177.</text:p>
            <text:p text:style-name="common-al">Omschrijving evenement: 1 t/m 5 maart 2019 - Carnaval 2019 in spiegelt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5 maart 2019 - Carnaval 2019 in spiegel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15</meta:user-defined>
    <meta:user-defined meta:name="OVERHEIDop.GmbID/DC.identifier">gmb-2019-1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81.22 403355.69</meta:user-defined>
    <meta:user-defined meta:name="OVERHEIDop.versieInformatie"/>
  </office:meta>
</office:document-meta>
</file>