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gebruiken van de aanwezige portierswoning als tijdelijk woonverblijf van een ontwerper of kunstenaar die in samenwerking met cliënten van Reinaerde zorg draagt aan het hergebruik van afvalstromen tot bruikbare producten, Zeisterweg 63, 3931 ME, Woudenberg</text:p>
      <text:section text:name="zakelijke-mededeling_id1-3-2" text:style-name="zakelijke-mededeling">
        <text:section text:name="zakelijke-mededeling-tekst_id1-3-2-1" text:style-name="zakelijke-mededeling-tekst">
          <text:section text:name="tekst_id1-3-2-1-1" text:style-name="tekst">
            <text:p text:style-name="common-al">Datum: 29 mei  2019</text:p>
            <text:p text:style-name="common-al">
            <text:span text:style-name="nadrukvet">Zeisterweg 63, 3931 ME,</text:span> het gebruiken van de aanwezige portierswoning als tijdelijk woonverblijf van een ontwerper of kunstenaar die in samenwerking met cliënten van Reinaerde zorg draagt aan het hergebruik van afvalstromen tot bruikbare producten, Zaak-ID 0351-117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text:span text:style-name="nadrukcur">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14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 -ID 0351-1176</meta:user-defined>
    <dc:language>nl</dc:language>
    <meta:user-defined meta:name="OVERHEID.EPSG28992/DC.spatial">154901 455017</meta:user-defined>
    <meta:user-defined meta:name="DC.title">Verleende omgevingsvergunningen regulier, gebruiken van de aanwezige portierswoning als tijdelijk woonverblijf van een ontwerper of kunstenaar die in samenwerking met cliënten van Reinaerde zorg draagt aan het hergebruik van afvalstromen tot bruikbare producten, Zeisterweg 63, 3931 ME, Woudenberg</meta:user-defined>
    <meta:user-defined meta:name="OVERHEID.PostcodeHuisnummer/OVERHEIDop.postcodeHuisnummer">3931ME 63</meta:user-defined>
    <meta:user-defined meta:name="OVERHEIDop.straatnaam">Zeisterweg</meta:user-defined>
    <meta:user-defined meta:name="OVERHEIDop.woonplaats">Woudenberg</meta:user-defined>
    <meta:user-defined meta:name="DCTERMS.W3CDTF/DCTERMS.available">2019-06-11</meta:user-defined>
    <meta:user-defined meta:name="DCTERMS.W3CDTF/OVERHEIDop.jaargang">2019</meta:user-defined>
    <meta:user-defined meta:name="OVERHEIDop.publicationIssue">141489</meta:user-defined>
    <meta:user-defined meta:name="OVERHEIDop.GmbID/DC.identifier">gmb-2019-141489</meta:user-defined>
    <meta:user-defined meta:name="OVERHEIDop.versieInformatie"/>
  </office:meta>
</office:document-meta>
</file>