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Waterwegstraat 34, 3115H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9 heeft de gemeente een aanvraag ontvangen voor een omgevingsvergunning op locatie Nieuwe Waterwegstraat 34, 3115HE te Schiedam. De aanvraag is geregistreerd onder zaaknummer 19OMGS152 en projectomschrijving: Aanvraag verbouw hal Klasmann-Deilman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148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8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8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438.28 435091</meta:user-defined>
    <meta:user-defined meta:name="DC.title">Aanvraag omgevingsvergunning Nieuwe Waterwegstraat 34, 3115HE te Schiedam</meta:user-defined>
    <meta:user-defined meta:name="OVERHEID.PostcodeHuisnummer/OVERHEIDop.postcodeHuisnummer">3115HE 34</meta:user-defined>
    <meta:user-defined meta:name="OVERHEIDop.straatnaam">Nieuwe Waterwegstraat</meta:user-defined>
    <meta:user-defined meta:name="OVERHEIDop.woonplaats">Schie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484</meta:user-defined>
    <meta:user-defined meta:name="OVERHEIDop.GmbID/DC.identifier">gmb-2019-141484</meta:user-defined>
    <meta:user-defined meta:name="OVERHEIDop.versieInformatie"/>
  </office:meta>
</office:document-meta>
</file>