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otter 33 te Leusden</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een aanvraag ontvangen voor omgevingsvergunning op locatie Visotter 33 te Leusden. De aanvraag is geregistreerd onder zaaknummer WABO-2019-012.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14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sotter 33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48</meta:user-defined>
    <meta:user-defined meta:name="OVERHEIDop.GmbID/DC.identifier">gmb-2019-14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76.63 460137.13</meta:user-defined>
    <meta:user-defined meta:name="OVERHEIDop.versieInformatie"/>
  </office:meta>
</office:document-meta>
</file>