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realiseren van een in-/uitrit, Ekris 61, 3931 P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8 mei 2019</text:p>
            <text:p text:style-name="common-al">
            <text:span text:style-name="nadrukvet">Ekris 61, 3931 PV,</text:span> het realiseren van een in-/uitrit, Zaak-ID 0351-107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077</meta:user-defined>
    <dc:language>nl</dc:language>
    <meta:user-defined meta:name="OVERHEID.EPSG28992/DC.spatial">157645 455582</meta:user-defined>
    <meta:user-defined meta:name="DC.title">Verleende omgevingsvergunningen regulier, realiseren van een in-/uitrit, Ekris 61, 3931 PV, Woudenberg</meta:user-defined>
    <meta:user-defined meta:name="OVERHEID.PostcodeHuisnummer/OVERHEIDop.postcodeHuisnummer">3931PV 61</meta:user-defined>
    <meta:user-defined meta:name="OVERHEIDop.straatnaam">Ekris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70</meta:user-defined>
    <meta:user-defined meta:name="OVERHEIDop.GmbID/DC.identifier">gmb-2019-141470</meta:user-defined>
    <meta:user-defined meta:name="OVERHEIDop.versieInformatie"/>
  </office:meta>
</office:document-meta>
</file>