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89b te Loosdrecht</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gemeente Wijdemeren een aanvraag omgevingsvergunning ontvangen voor het bouwen van een woning op de locatie Oud-Loosdrechtsedijk 89b te Loosdrecht. De aanvraag is geregistreerd onder zaaknummer Z.46663.</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14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Loosdrechtsedijk 89b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147</meta:user-defined>
    <meta:user-defined meta:name="OVERHEIDop.GmbID/DC.identifier">gmb-2019-14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LR 89b</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5797 468731</meta:user-defined>
    <meta:user-defined meta:name="OVERHEIDop.versieInformatie"/>
  </office:meta>
</office:document-meta>
</file>