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evenement Ashtonia, Zinzendorflaan 1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naar aanleiding van het verzoek van 23 november 2018 van Ashton Neven B.V., de benodigde vergunning ingevolge de Algemene Plaatselijke Verordening heeft verleend (onder voorschrift) voor het organiseren van het evenement Ashtonia van 21 juni t/m 14 juli 2019 in de tuin van het Slot Zeist, Zinzendorflaan 1, Zeist</text:p>
            <text:p text:style-name="tussenkopcur">Bezwaar</text:p>
            <text:p text:style-name="common-al">Iedere belanghebbende kan tegen dit besluit een bezwaarschrift indienen.</text:p>
            <text:p text:style-name="common-al">Als u bezwaar maakt, dan moet u dit doen binnen zes weken na de datum waarop het besluit aan de aanvrager is verzonden. U dient in het bezwaarschrift het volgende te vermelden:</text:p>
            <text:list text:style-name="id1-3-2-1-1-5">
              <text:list-item text:style-override="id1-3-2-1-1-5-1">
                <text:number>•</text:number>
                <text:p text:style-name="al">uw naam, uw adres en de dagtekening;</text:p>
              </text:list-item>
              <text:list-item text:style-override="id1-3-2-1-1-5-2">
                <text:number>•</text:number>
                <text:p text:style-name="al">een omschrijving van het besluit waartegen het bezwaar zich richt;</text:p>
              </text:list-item>
              <text:list-item text:style-override="id1-3-2-1-1-5-3">
                <text:number>•</text:number>
                <text:p text:style-name="al">de redenen van het bezwaar of een verzoek om een termijn voor het aanleveren van die redenen;</text:p>
              </text:list-item>
              <text:list-item text:style-override="id1-3-2-1-1-5-4">
                <text:number>•</text:number>
                <text:p text:style-name="al">uw handtekening.</text:p>
              </text:list-item>
            </text:list>
            <text:p text:style-name="common-al">Wij verzoeken u ook uw e-mailadres en telefoonnummer in het bezwaarschrift op te nemen. </text:p>
            <text:list text:style-name="id1-3-2-1-1-7">
              <text:list-item text:style-override="id1-3-2-1-1-7-1">
                <text:number>1.</text:number>
                <text:p text:style-name="al">U dient uw bezwaarschrift te zenden aan: de burgemeester van de gemeente Zeist, Postbus 513, 3700 AM Zeist.</text:p>
              </text:list-item>
              <text:list-item text:style-override="id1-3-2-1-1-7-2">
                <text:number>2.</text:number>
                <text:p text:style-name="al">U kunt ook digitaal bezwaar maken. Dat kan via: <text:a xlink:href="https://www.zeist.nl/organisatie-bestuur/contact-gemeente/schrijf-ons/reactie-op-besluit-gemeente/bezwaar/" xlink:type="simple">www.zeist.nl/bezwaar</text:a>. Hiervoor heeft u DigiD nodig.</text:p>
              </text:list-item>
            </text:list>
            <text:p text:style-name="tussenkopcur">Voorlopige voorziening</text:p>
            <text:p text:style-name="common-al">Meestal treedt een besluit, ondanks een bezwaarschrift, direct in werking. In het besluit zelf kunt u terug zien wanneer het besluit in werking treedt. 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text:p>
            <text:p text:style-name="last-al">Digitaal kunt u een verzoekschrift indienen bij genoemde rechtbank via <text:a xlink:href="https://www.rechtspraak.nl/Paginas/Inloggen-Rechtspraak.aspx" xlink:type="simple">https://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14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Openbare orde en veiligheid | Organisatie en beleid</meta:user-defined>
    <dc:language>nl</dc:language>
    <meta:user-defined meta:name="OVERHEID.EPSG28992/DC.spatial">144572 454584</meta:user-defined>
    <meta:user-defined meta:name="DC.title">Verleende vergunning evenement Ashtonia, Zinzendorflaan 1 te Zeist</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1465</meta:user-defined>
    <meta:user-defined meta:name="OVERHEIDop.GmbID/DC.identifier">gmb-2019-141465</meta:user-defined>
    <meta:user-defined meta:name="OVERHEIDop.versieInformatie"/>
  </office:meta>
</office:document-meta>
</file>