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5 te Achterveld</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omgevingsvergunning op locatie Hessenweg 195 te Achterveld. De aanvraag is geregistreerd onder zaaknummer WABO-2019-011. De aanvraag betreft het bouwen van een bijbehorend bouwwerk en gebruiken als bed en breakfas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4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195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46</meta:user-defined>
    <meta:user-defined meta:name="OVERHEIDop.GmbID/DC.identifier">gmb-2019-14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G 19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1314 461533</meta:user-defined>
    <meta:user-defined meta:name="OVERHEIDop.versieInformatie"/>
  </office:meta>
</office:document-meta>
</file>