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60A , 7335 CJ Apeldoorn, het plaatsen van een caport met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19 </text:p>
            <text:p text:style-name="common-al">Wabonummer: D19/0213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5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50</meta:user-defined>
    <dc:language>nl</dc:language>
    <meta:user-defined meta:name="OVERHEID.EPSG28992/DC.spatial">193725 468088</meta:user-defined>
    <meta:user-defined meta:name="DC.title">Aanvraag omgevingsvergunning Eendrachtstraat 60A , 7335 CJ Apeldoorn, het plaatsen van een caport met schuur</meta:user-defined>
    <meta:user-defined meta:name="OVERHEID.PostcodeHuisnummer/OVERHEIDop.postcodeHuisnummer">7335CJ 60a</meta:user-defined>
    <meta:user-defined meta:name="OVERHEIDop.straatnaam">Eendrachtstraat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externeBijlage">Publiceerbare aanvraagformulier|exb-2019-27934</meta:user-defined>
    <meta:user-defined meta:name="OVERHEIDop.publicationIssue">141451</meta:user-defined>
    <meta:user-defined meta:name="OVERHEIDop.GmbID/DC.identifier">gmb-2019-141451</meta:user-defined>
    <meta:user-defined meta:name="OVERHEIDop.versieInformatie"/>
  </office:meta>
</office:document-meta>
</file>