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olenstraat 36: Deels verleende omgevingsvergunning, kappen van 1 haagbeuk en 1 taxus, gemeente Wageningen (enkelvoudig kap), reguliere procedure. Taxus geweigerd.</text:p>
      <text:section text:name="zakelijke-mededeling_id1-3-2" text:style-name="zakelijke-mededeling">
        <text:section text:name="zakelijke-mededeling-tekst_id1-3-2-1" text:style-name="zakelijke-mededeling-tekst">
          <text:section text:name="tekst_id1-3-2-1-1" text:style-name="tekst">
            <text:p text:style-name="common-al">Gladiolenstraat 36, kappen van 1 haagbeuk en 1 taxus, ZKW1814781, verzenddatum 17-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4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olenstraat 36: Deels verleende omgevingsvergunning, kappen van 1 haagbeuk en 1 taxus, gemeente Wageningen (enkelvoudig kap), reguliere procedure. Taxus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45</meta:user-defined>
    <meta:user-defined meta:name="OVERHEIDop.GmbID/DC.identifier">gmb-2019-14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HX 36</meta:user-defined>
    <meta:user-defined meta:name="OVERHEIDop.woonplaats">Wageningen</meta:user-defined>
    <meta:user-defined meta:name="OVERHEIDop.straatnaam">Gladiol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86 442925</meta:user-defined>
    <meta:user-defined meta:name="OVERHEIDop.versieInformatie"/>
  </office:meta>
</office:document-meta>
</file>