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brandveilig gebruik voor nieuwbouw wonen met zorg, Prins Hendrikstraat 15 t/m 67, 3931 B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 zij de volgende aanvragen voor een omgevingsvergunning, waarbij de <text:span text:style-name="nadrukvet">uitgebreide</text:span> voorbereidingsprocedure van toepassing is, hebben ontvangen:</text:p>
            <text:p text:style-name="common-al"/>
            <text:p text:style-name="common-al">
            <text:span text:style-name="nadrukvet">Prins Hendrikstraat 15 t/m 67, 3931 BA, </text:span>melding brandveilig gebruik voor nieuwbouw wonen met zorg, Zaak-ID 0351-120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4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09</meta:user-defined>
    <dc:language>nl</dc:language>
    <meta:user-defined meta:name="OVERHEID.EPSG28992/DC.spatial">157054 455156</meta:user-defined>
    <meta:user-defined meta:name="DC.title">Aanvraag omgevingsvergunning, melding brandveilig gebruik voor nieuwbouw wonen met zorg, Prins Hendrikstraat 15 t/m 67, 3931 BA, Woudenberg</meta:user-defined>
    <meta:user-defined meta:name="OVERHEID.PostcodeHuisnummer/OVERHEIDop.postcodeHuisnummer">3931BA 15</meta:user-defined>
    <meta:user-defined meta:name="OVERHEIDop.straatnaam">Prins Hendrikstraat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46</meta:user-defined>
    <meta:user-defined meta:name="OVERHEIDop.GmbID/DC.identifier">gmb-2019-141446</meta:user-defined>
    <meta:user-defined meta:name="OVERHEIDop.versieInformatie"/>
  </office:meta>
</office:document-meta>
</file>