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gemeente Meeden, sectie H, nr. 719 Verleende omgevingsvergunning (reguliere procedure) Z2019-00004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/>
            <text:p text:style-name="common-al">- Locatie kadastraal bekend gemeente Meeden, sectie H, nummer 719 en andere, voor het  aanleggen van een kabeltracé tussen zonnepark Vlagtwedde en HS/MS station Meeden, 5 juni 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144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4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4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9684 571634</meta:user-defined>
    <meta:user-defined meta:name="DC.title">Kadastraal gemeente Meeden, sectie H, nr. 719 Verleende omgevingsvergunning (reguliere procedure) Z2019-00004522</meta:user-defined>
    <meta:user-defined meta:name="OVERHEID.PostcodeHuisnummer/OVERHEIDop.postcodeHuisnummer">9651CJ 71</meta:user-defined>
    <meta:user-defined meta:name="OVERHEIDop.straatnaam">Beneden Veensloot</meta:user-defined>
    <meta:user-defined meta:name="OVERHEIDop.woonplaats">Meed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440</meta:user-defined>
    <meta:user-defined meta:name="OVERHEIDop.GmbID/DC.identifier">gmb-2019-141440</meta:user-defined>
    <meta:user-defined meta:name="OVERHEIDop.versieInformatie"/>
  </office:meta>
</office:document-meta>
</file>