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Veldakkerstraat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of veranderen van een uitweg op de volgende locatie:</text:p>
            <text:p text:style-name="common-al"/>
            <text:p text:style-name="common-al">Verzonden op 4 juni 2019:</text:p>
            <text:p text:style-name="common-al">- <text:span text:style-name="nadrukvet">Veldakkerstraat 8 in Boxtel</text:span>: het maken van een nieuwe uitweg aan de Veldakkerstraat 8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143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3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3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49243 399930</meta:user-defined>
    <meta:user-defined meta:name="DC.title">Toestemming maken uitweg Veldakkerstraat 8 te Boxtel</meta:user-defined>
    <meta:user-defined meta:name="OVERHEID.PostcodeHuisnummer/OVERHEIDop.postcodeHuisnummer">5281LW 8</meta:user-defined>
    <meta:user-defined meta:name="OVERHEIDop.straatnaam">Veldakkerstraat</meta:user-defined>
    <meta:user-defined meta:name="OVERHEIDop.woonplaats">Boxtel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433</meta:user-defined>
    <meta:user-defined meta:name="OVERHEIDop.GmbID/DC.identifier">gmb-2019-141433</meta:user-defined>
    <meta:user-defined meta:name="OVERHEIDop.versieInformatie"/>
  </office:meta>
</office:document-meta>
</file>