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of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347 voor een integrale evenementenvergunning : het organiseren van 25 jaar Café Rocks op 15 juni 2019, op locatie Hof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4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22 471272</meta:user-defined>
    <meta:user-defined meta:name="DC.title">Kennisgeving besluit op aanvraag integrale evenementenvergunning  Hofstraat 3</meta:user-defined>
    <meta:user-defined meta:name="OVERHEID.PostcodeHuisnummer/OVERHEIDop.postcodeHuisnummer">7511HD 3</meta:user-defined>
    <meta:user-defined meta:name="OVERHEIDop.straatnaam">Hof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31</meta:user-defined>
    <meta:user-defined meta:name="OVERHEIDop.GmbID/DC.identifier">gmb-2019-141431</meta:user-defined>
    <meta:user-defined meta:name="OVERHEIDop.versieInformatie"/>
  </office:meta>
</office:document-meta>
</file>