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lfterhoek 25 b te Sevenum, aangevraagde omgevingsvergunning 27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ntwikkeling zorgorganisatie BijBiezonde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142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2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2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0979.75 381981.23</meta:user-defined>
    <meta:user-defined meta:name="DC.title">Ulfterhoek 25 b te Sevenum, aangevraagde omgevingsvergunning 27 mei 2019</meta:user-defined>
    <meta:user-defined meta:name="OVERHEID.PostcodeHuisnummer/OVERHEIDop.postcodeHuisnummer">5975RG 25b</meta:user-defined>
    <meta:user-defined meta:name="OVERHEIDop.straatnaam">Ulfterhoek</meta:user-defined>
    <meta:user-defined meta:name="OVERHEIDop.woonplaats">Sevenum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426</meta:user-defined>
    <meta:user-defined meta:name="OVERHEIDop.GmbID/DC.identifier">gmb-2019-141426</meta:user-defined>
    <meta:user-defined meta:name="OVERHEIDop.versieInformatie"/>
  </office:meta>
</office:document-meta>
</file>