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maatschappelijke werkzaamheden (Verordening tegenprestatie naar vermogen Participatiewet, IOAW en IOAZ Hillegom 2019)</text:p>
      <text:section text:name="regeling_id1-3-2" text:style-name="regeling">
        <text:section text:name="aanhef_id1-3-2-1" text:style-name="aanhef">
          <text:section text:name="preambule_id1-3-2-1-1" text:style-name="preambule">
            <text:p text:style-name="al">Verordening tegenprestatie naar vermogen, Participatiewet, IOAW en IOAZ Hillegom 2019</text:p>
            <text:p text:style-name="al"/>
            <text:p text:style-name="al"/>
            <text:p text:style-name="al">De raad van de gemeente Hillegom;</text:p>
            <text:p text:style-name="al"/>
            <text:p text:style-name="al">Gelezen het voorstel van het dagelijks bestuur van de Intergemeentelijke Sociale Dienst Bollenstreek </text:p>
            <text:p text:style-name="al">van 23 april 2019;</text:p>
            <text:p text:style-name="al"/>
            <text:p text:style-name="al">Gelet op de Gemeenschappelijke Regeling van de Intergemeentelijke Sociale Dienst Bollenstreek;</text:p>
            <text:p text:style-name="al"/>
            <text:p text:style-name="al">Gelet op de artikel 8a eerste lid, onderdeel b, van de Participatiewet;</text:p>
            <text:p text:style-name="al"/>
            <text:p text:style-name="al">BESLUIT</text:p>
            <text:p text:style-name="al"/>
            <text:p text:style-name="al">vast te stellen de:</text:p>
            <text:p text:style-name="al"/>
            <text:p text:style-name="al">Verordening tegenprestatie naar vermogen Participatiewet, IOAW en IOAZ Hillego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 dagelijks bestuur: het dagelijks bestuur van de Intergemeentelijke Sociale Dienst Bollenstreek;</text:p>
                  </text:list-item>
                  <text:list-item text:style-override="id1-3-2-2-1-3-3-2">
                    <text:number>b.</text:number>
                    <text:p text:style-name="al"> Inwoner: degenen die woonplaats heeft in de gemeente, volgens de regels van artikel 10 lid 1 en 11 van Boek 1 van het Burgerlijk Wetboek en uitkering ontvangt ingevolge de Participatiewet, de IOAW of de IOAZ;</text:p>
                  </text:list-item>
                  <text:list-item text:style-override="id1-3-2-2-1-3-3-3">
                    <text:number>c.</text:number>
                    <text:p text:style-name="al"> wet: de Participatiewet;</text:p>
                  </text:list-item>
                  <text:list-item text:style-override="id1-3-2-2-1-3-3-4">
                    <text:number>d.</text:number>
                    <text:p text:style-name="al"> IOAW: de Wet inkomensvoorziening oudere en gedeeltelijk arbeidsongeschikte werkloze werknemers;</text:p>
                  </text:list-item>
                  <text:list-item text:style-override="id1-3-2-2-1-3-3-5">
                    <text:number>e.</text:number>
                    <text:p text:style-name="al"> IOAZ: de Wet inkomensvoorziening oudere en gedeeltelijk arbeidsongeschikte gewezen zelfstandigen;</text:p>
                  </text:list-item>
                  <text:list-item text:style-override="id1-3-2-2-1-3-3-6">
                    <text:number>f.</text:number>
                    <text:p text:style-name="al"> Tegenprestatie naar vermogen: de verplichting om de door het dagelijks bestuur opgedragen onbeloonde maatschappelijke nuttige werkzaamheden te verrichten naast of in aanvulling op reguliere arbeid en die niet leiden tot verdringing op de arbeidsmarkt.</text:p>
                  </text:list-item>
                </text:list>
              </text:list-item>
            </text:list>
          </text:section>
          <text:section text:name="artikel_id1-3-2-2-2" text:style-name="artikel">
            <text:p text:style-name="artikel_kop_titel"><text:span text:style-name="artikel_kop_label">Artikel</text:span> <text:span text:style-name="artikel_kop_nr">2.</text:span> Inhoud van de tegenprestatie</text:p>
            <text:p text:style-name="al">De tegenprestatie kan als volgt worden ingevuld:</text:p>
            <text:list text:style-name="id1-3-2-2-2-3">
              <text:list-item text:style-override="id1-3-2-2-2-3-1">
                <text:number>a.</text:number>
                <text:p text:style-name="al">het verrichten van vrijwilligerswerk;</text:p>
              </text:list-item>
              <text:list-item text:style-override="id1-3-2-2-2-3-2">
                <text:number>b.</text:number>
                <text:p text:style-name="al">het leveren van mantelzorg;</text:p>
              </text:list-item>
              <text:list-item text:style-override="id1-3-2-2-2-3-3">
                <text:number>c.</text:number>
                <text:p text:style-name="al">overige maatschappelijke nuttige activiteiten;</text:p>
              </text:list-item>
              <text:list-item text:style-override="id1-3-2-2-2-3-4">
                <text:number>d.</text:number>
                <text:p text:style-name="al">het werken aan persoonlijke problemen dan wel belemmeringen met als doel invulling kunnen geven aan een van de hiervoor genoemde vormen van de tegenprestatie.</text:p>
              </text:list-item>
            </text:list>
          </text:section>
          <text:section text:name="artikel_id1-3-2-2-3" text:style-name="artikel">
            <text:p text:style-name="artikel_kop_titel"><text:span text:style-name="artikel_kop_label">Artikel</text:span> <text:span text:style-name="artikel_kop_nr">3.</text:span> Initiatief bij de inwoner </text:p>
            <text:p text:style-name="al">De consulent roept de inwoner, die in aanmerking komt voor de tegenprestatie, op. Van de inwoner wordt verwacht dat hij zelf invulling geeft aan de tegenprestatie en daarvoor met voorstellen komt. Zo nodig kan daarbij ondersteuning worden geboden. De termijn voor het inleveren van voorstellen bedraagt twee weken na het gesprek met de consulent tegenprestatie.</text:p>
          </text:section>
          <text:section text:name="artikel_id1-3-2-2-4" text:style-name="artikel">
            <text:p text:style-name="artikel_kop_titel"><text:span text:style-name="artikel_kop_label">Artikel</text:span> <text:span text:style-name="artikel_kop_nr">4.</text:span> Opleggen van de tegenprestatie </text:p>
            <text:list text:style-name="id1-3-2-2-4-2">
              <text:list-item text:style-override="id1-3-2-2-4-2">
                <text:number>1.</text:number>
                <text:p text:style-name="al">Indien door de inwoner geen tegenprestatie wordt gevonden dan legt het dagelijks bestuur de tegenprestatie op. Dit doet het dagelijks bestuur als hij van mening is dat dit een passende manier voor de inwoner is om (al dan niet op termijn) iets terug te doen voor de samenleving en er geen andere mogelijkheden meer zijn om de tegenprestatie door de inwoner zelf met of zonder ondersteuning te laten invullen. </text:p>
              </text:list-item>
              <text:list-item text:style-override="id1-3-2-2-4-3">
                <text:number>2.</text:number>
                <text:p text:style-name="al"> Bij het opleggen van de tegenprestatie houdt het dagelijks bestuur rekening met alle persoonlijke omstandigheden van de inwoner, zoals de gezinssituatie, de duur van de werkloosheid en uitkering, eventuele (al dan niet wettelijke) beperkingen en het al dan niet verrichten van vrijwilligerswerk dan wel mantelzorg. Het mag het vinden van regulier betaald werk niet in de weg zitten.</text:p>
              </text:list-item>
              <text:list-item text:style-override="id1-3-2-2-4-4">
                <text:number>3.</text:number>
                <text:p text:style-name="al">Het dagelijks bestuur kan hieromtrent nadere regels stellen. </text:p>
              </text:list-item>
              <text:list-item text:style-override="id1-3-2-2-4-5">
                <text:number>4.</text:number>
                <text:p text:style-name="al"> Het dagelijks bestuur legt in ieder geval geen tegenprestatie op als de inwoner mantelzorg verleent of vrijwilligerswerk verricht voor tenminste de duur van de tegenprestatie als bedoeld in artikel 5 dan wel een re-integratietraject volgt.</text:p>
              </text:list-item>
            </text:list>
          </text:section>
          <text:section text:name="artikel_id1-3-2-2-5" text:style-name="artikel">
            <text:p text:style-name="artikel_kop_titel"><text:span text:style-name="artikel_kop_label">Artikel</text:span> <text:span text:style-name="artikel_kop_nr">5.</text:span> Duur en omvang van de tegenprestatie</text:p>
            <text:p text:style-name="al">De tegenprestatie die het dagelijks bestuur verwacht is beperkt in tijdsduur en in omvang en wordt naar vermogen van de inwoner opgelegd gedurende maximaal 30 weken per 12 maanden. </text:p>
          </text:section>
          <text:section text:name="artikel_id1-3-2-2-6" text:style-name="artikel">
            <text:p text:style-name="artikel_kop_titel"><text:span text:style-name="artikel_kop_label">Artikel</text:span> <text:span text:style-name="artikel_kop_nr">6.</text:span> Verbod van verdringing.</text:p>
            <text:list text:style-name="id1-3-2-2-6-2">
              <text:list-item text:style-override="id1-3-2-2-6-2">
                <text:number>1.</text:number>
                <text:p text:style-name="al">De tegenprestatie mag niet leiden tot verdringing van werknemers en tot oneerlijke concurrentie</text:p>
              </text:list-item>
              <text:list-item text:style-override="id1-3-2-2-6-3">
                <text:number>2.</text:number>
                <text:p text:style-name="al">Het dagelijks bestuur kan hieromtrent nadere regels stellen.</text:p>
                <text:p text:style-name="al"/>
              </text:list-item>
            </text:list>
            <text:p text:style-name="al">
            <text:span text:style-name="nadrukcur">Slotbepalingen</text:span>
          </text:p>
          </text:section>
          <text:section text:name="artikel_id1-3-2-2-7" text:style-name="artikel">
            <text:p text:style-name="artikel_kop_titel"><text:span text:style-name="artikel_kop_label">Artikel</text:span> <text:span text:style-name="artikel_kop_nr">7.</text:span> Uitvoering</text:p>
            <text:p text:style-name="al">Het dagelijks bestuur is belast met de uitvoering van het bepaalde in deze verordening.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ten gunste van de inwoner afwijken van de bepalingen van deze verordening, indien toepassing hiervan leidt tot onbillijkheden van overwegende aard.</text:p>
          </text:section>
          <text:section text:name="artikel_id1-3-2-2-9" text:style-name="artikel">
            <text:p text:style-name="artikel_kop_titel"><text:span text:style-name="artikel_kop_label">Artikel</text:span> <text:span text:style-name="artikel_kop_nr">9.</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10" text:style-name="artikel">
            <text:p text:style-name="artikel_kop_titel"><text:span text:style-name="artikel_kop_label">Artikel</text:span> <text:span text:style-name="artikel_kop_nr">10.</text:span> Intrekken oude verordening</text:p>
            <text:p text:style-name="al">De Verordeningen tegenprestatie naar vermogen, Participatiewet, IOAW en IOAZ ISD Bollenstreek 2017 wordt ingetrokken per inwerkingtreding van de Verordening tegenprestatie naar vermogen, Participatiewet, IOAW en IOAZ Hillegom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de dag volgend op publicatie.</text:p>
              </text:list-item>
              <text:list-item text:style-override="id1-3-2-2-11-3">
                <text:number>2.</text:number>
                <text:p text:style-name="al">Deze verordening wordt aangehaald als: Verordening tegenprestatie naar vermogen Participatiewet, IOAW en IOAZ Hillegom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mei 2019.</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14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Zorg en gezondheid | Organisatie en beleid</meta:user-defined>
    <meta:user-defined meta:name="DC.source">artikel 8a, eerste lid, van de Participatiewet]|[1.0:c:BWBR0015703&amp;artikel=8a&amp;lid=1&amp;g=2019-01-01</meta:user-defined>
    <meta:user-defined meta:name="DCTERMS.alternative">Verordening tegenprestatie naar vermogen Participatiewet, IOAW en IOAZ Hillegom 2019</meta:user-defined>
    <dc:language>nl</dc:language>
    <meta:user-defined meta:name="OVERHEID.Gemeente/DC.spatial">Hillegom</meta:user-defined>
    <meta:user-defined meta:name="DC.title">Verordening van de gemeenteraad van de gemeente Hillegom houdende regels omtrent maatschappelijke werkzaamheden (Verordening tegenprestatie naar vermogen Participatiewet, IOAW en IOAZ Hillegom 2019)</meta:user-defined>
    <meta:user-defined meta:name="DCTERMS.W3CDTF/DCTERMS.available">2019-06-11</meta:user-defined>
    <meta:user-defined meta:name="DCTERMS.W3CDTF/OVERHEIDop.jaargang">2019</meta:user-defined>
    <meta:user-defined meta:name="OVERHEIDop.publicationIssue">141420</meta:user-defined>
    <meta:user-defined meta:name="xs:date/OVERHEIDop.startdatum">2019-06-12</meta:user-defined>
    <meta:user-defined meta:name="OVERHEIDop.GmbID/DC.identifier">gmb-2019-141420</meta:user-defined>
    <meta:user-defined meta:name="OVERHEIDop.betreftRegeling">CVDR624872_1</meta:user-defined>
    <meta:user-defined meta:name="OVERHEIDop.versieInformatie"/>
  </office:meta>
</office:document-meta>
</file>