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Terneuzen 12, het plaatsen van een aanlegsteiger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Terneuzen 12, het plaatsen van een aanlegsteiger, Rechtsmiddel: Geen. Ter informatie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1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599</meta:user-defined>
    <dc:language>nl</dc:language>
    <meta:user-defined meta:name="OVERHEID.EPSG28992/DC.spatial">157085 468628</meta:user-defined>
    <meta:user-defined meta:name="DC.title">Amersfoort, Vathorst/Hooglanderveen, Omgevingsvergunning, Besluit tot verlengen beslistermijn, Baak van Terneuzen 12, het plaatsen van een aanlegsteiger, Rechtsmiddel: Geen. Ter informatie</meta:user-defined>
    <meta:user-defined meta:name="OVERHEID.PostcodeHuisnummer/OVERHEIDop.postcodeHuisnummer">3826HG 12</meta:user-defined>
    <meta:user-defined meta:name="OVERHEIDop.straatnaam">Baak van Terneuzen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14</meta:user-defined>
    <meta:user-defined meta:name="OVERHEIDop.GmbID/DC.identifier">gmb-2019-141414</meta:user-defined>
    <meta:user-defined meta:name="OVERHEIDop.versieInformatie"/>
  </office:meta>
</office:document-meta>
</file>