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 verleende evenementenvergunning doorlopend AMAK loop 2019 in Akersloot op zondag 7 juli 2019 van 09.00 uur tot 13.00 uur verzenddatum besluit 5 juni 2019 (APV190049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7 juni 2019 kunnen belanghebbenden een bezwaarschrift indienen bij het college van Castricum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41409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40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40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10363.55 508366.96</meta:user-defined>
    <meta:user-defined meta:name="DC.title">Gemeente Castricum verleende evenementenvergunning doorlopend AMAK loop 2019 in Akersloot op zondag 7 juli 2019 van 09.00 uur tot 13.00 uur verzenddatum besluit 5 juni 2019 (APV1900496)</meta:user-defined>
    <meta:user-defined meta:name="OVERHEID.PostcodeHuisnummer/OVERHEIDop.postcodeHuisnummer">1921EA 2</meta:user-defined>
    <meta:user-defined meta:name="OVERHEIDop.straatnaam">Dielofslaantje</meta:user-defined>
    <meta:user-defined meta:name="OVERHEIDop.woonplaats">Akersloot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1409</meta:user-defined>
    <meta:user-defined meta:name="OVERHEIDop.GmbID/DC.identifier">gmb-2019-141409</meta:user-defined>
    <meta:user-defined meta:name="OVERHEIDop.versieInformatie"/>
  </office:meta>
</office:document-meta>
</file>