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Zeldertsedreef (speelpark De Draak), het houden van het wijkfeest New &amp; United en de 2e Nieuwlandse Wallenloop op 22 juni 2019, 24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 Verordening), Zeldertsedreef (speelpark De Draak), het houden van het  wijkfeest New &amp; United en de 2e Nieuwlandse Wallenloop op 22 juni  2019, 24-05-2019. Rechtsmiddel: Bezwaar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088</meta:user-defined>
    <dc:language>nl</dc:language>
    <meta:user-defined meta:name="OVERHEID.EPSG28992/DC.spatial">153985 468045</meta:user-defined>
    <meta:user-defined meta:name="DC.title">Amersfoort, Nieuwland, Overige ontheffingen APV (Algemeen Plaatselijke Verordening), Zeldertsedreef (speelpark De Draak), het houden van het wijkfeest New &amp; United en de 2e Nieuwlandse Wallenloop op 22 juni 2019, 24-05-2019. Rechtsmiddel: Bezwaar.</meta:user-defined>
    <meta:user-defined meta:name="OVERHEID.PostcodeHuisnummer/OVERHEIDop.postcodeHuisnummer">3824EJ 39</meta:user-defined>
    <meta:user-defined meta:name="OVERHEIDop.straatnaam">Zeldertsedreef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08</meta:user-defined>
    <meta:user-defined meta:name="OVERHEIDop.GmbID/DC.identifier">gmb-2019-141408</meta:user-defined>
    <meta:user-defined meta:name="OVERHEIDop.versieInformatie"/>
  </office:meta>
</office:document-meta>
</file>