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truida Hoeve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9 een aanvraag voor een omgevingsvergunning ontvangen. Dit betreft het plaatsen van een dakkapel ter plaatse van de Geertruida Hoeve 28 in Gouda. De aanvraag is geregistreerd onder kenmerk 20194329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40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0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0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18.51 449942.54</meta:user-defined>
    <meta:user-defined meta:name="DC.title">Kennisgeving ontvangst aanvraag omgevingsvergunning Geertruida Hoeve 28 in Gouda</meta:user-defined>
    <meta:user-defined meta:name="OVERHEID.PostcodeHuisnummer/OVERHEIDop.postcodeHuisnummer">2804HT 28</meta:user-defined>
    <meta:user-defined meta:name="OVERHEIDop.straatnaam">Geertruida Hoeve</meta:user-defined>
    <meta:user-defined meta:name="OVERHEIDop.woonplaats">Gouda</meta:user-defined>
    <meta:user-defined meta:name="DCTERMS.W3CDTF/DCTERMS.available">2019-06-12</meta:user-defined>
    <meta:user-defined meta:name="DCTERMS.W3CDTF/OVERHEIDop.jaargang">2019</meta:user-defined>
    <meta:user-defined meta:name="OVERHEIDop.publicationIssue">141405</meta:user-defined>
    <meta:user-defined meta:name="OVERHEIDop.GmbID/DC.identifier">gmb-2019-141405</meta:user-defined>
    <meta:user-defined meta:name="OVERHEIDop.versieInformatie"/>
  </office:meta>
</office:document-meta>
</file>