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ellstraat 21A Barneveld, oprichten en in werking hebben van restauratiebedrijf voor tru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ellstraat 21A Barneveld, oprichten en in werking hebben van restauratiebedrijf voor tru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14</meta:user-defined>
    <meta:user-defined meta:name="OVERHEIDop.GmbID/DC.identifier">gmb-2019-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21c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9 461158</meta:user-defined>
    <meta:user-defined meta:name="OVERHEIDop.versieInformatie"/>
  </office:meta>
</office:document-meta>
</file>