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riënsplein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ni 2019 een besluit genomen op de aanvraag met zaaknummer V-2019-2765 voor een omgevingsvergunning : het intern verbouwen van het voormalig ziekenhuis  t.b.v. Saxion (bouwdeel 12), op locatie Ariënsplein 1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7 juni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41398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9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1398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1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550 471116</meta:user-defined>
    <meta:user-defined meta:name="OVERHEID.EPSG28992/DC.spatial">257550.72 471144.03</meta:user-defined>
    <meta:user-defined meta:name="DC.title">Kennisgeving besluit op aanvraag omgevingsvergunning  Ariënsplein 1</meta:user-defined>
    <meta:user-defined meta:name="OVERHEID.PostcodeHuisnummer/OVERHEIDop.postcodeHuisnummer">7511JP 27</meta:user-defined>
    <meta:user-defined meta:name="OVERHEID.PostcodeHuisnummer/OVERHEIDop.postcodeHuisnummer">7513</meta:user-defined>
    <meta:user-defined meta:name="OVERHEIDop.straatnaam">Ripperdastraat</meta:user-defined>
    <meta:user-defined meta:name="OVERHEIDop.straatnaam">Ariënsplein</meta:user-defined>
    <meta:user-defined meta:name="OVERHEIDop.woonplaats">Enschede</meta:user-defined>
    <meta:user-defined meta:name="OVERHEIDop.woonplaats">Ensche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1398</meta:user-defined>
    <meta:user-defined meta:name="OVERHEIDop.GmbID/DC.identifier">gmb-2019-141398</meta:user-defined>
    <meta:user-defined meta:name="OVERHEIDop.versieInformatie"/>
  </office:meta>
</office:document-meta>
</file>