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kruising Van Galenstraat / Nijverhei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3204 voor een verkeersbesluit: verkeersbesluit voor het instellen van een oplaadpunt voor elektrische voertuigen, op locatie kruising Van Galenstraat / Nijverheid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52 471301</meta:user-defined>
    <meta:user-defined meta:name="DC.title">Kennisgeving besluit op aanvraag verkeersbesluit kruising Van Galenstraat / Nijverheidstraat</meta:user-defined>
    <meta:user-defined meta:name="OVERHEID.PostcodeHuisnummer/OVERHEIDop.postcodeHuisnummer">7511JL 8</meta:user-defined>
    <meta:user-defined meta:name="OVERHEIDop.straatnaam">Van Galen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63</meta:user-defined>
    <meta:user-defined meta:name="OVERHEIDop.GmbID/DC.identifier">gmb-2019-141363</meta:user-defined>
    <meta:user-defined meta:name="OVERHEIDop.versieInformatie"/>
  </office:meta>
</office:document-meta>
</file>