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J.F. Oltmansstraat 3 in Steender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5 juni 2019 is een aanvraag ingediend voor een omgevingsvergunning. De aanvraag is geregistreerd onder kenmerk 18762296. De aanvraag gaat over het aanleggen van een uitrit aan de J.F. Oltmansstraat 3 in Steenderen.</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36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6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6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840 453099</meta:user-defined>
    <meta:user-defined meta:name="DC.title">omgevingsvergunning: J.F. Oltmansstraat 3 in Steenderen, het aanleggen van een uitrit</meta:user-defined>
    <meta:user-defined meta:name="OVERHEID.PostcodeHuisnummer/OVERHEIDop.postcodeHuisnummer">7221NA 3b</meta:user-defined>
    <meta:user-defined meta:name="OVERHEIDop.straatnaam">J.F. Oltmansstraat</meta:user-defined>
    <meta:user-defined meta:name="OVERHEIDop.woonplaats">Steenderen</meta:user-defined>
    <meta:user-defined meta:name="DCTERMS.W3CDTF/DCTERMS.available">2019-06-11</meta:user-defined>
    <meta:user-defined meta:name="DCTERMS.W3CDTF/OVERHEIDop.jaargang">2019</meta:user-defined>
    <meta:user-defined meta:name="OVERHEIDop.externeBijlage">Aanvraagformulier (publiceerbare versie)|exb-2019-27921</meta:user-defined>
    <meta:user-defined meta:name="OVERHEIDop.publicationIssue">141360</meta:user-defined>
    <meta:user-defined meta:name="OVERHEIDop.GmbID/DC.identifier">gmb-2019-141360</meta:user-defined>
    <meta:user-defined meta:name="OVERHEIDop.versieInformatie"/>
  </office:meta>
</office:document-meta>
</file>