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Royaardsstraat 8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O-2018-0638 voor een omgevingsvergunning voor het oprichten van een woonhuis (inclusief vergunningvrij bouwwerk) op locatie Willem Royaardsstraat 8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lem Royaardsstraat 8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136</meta:user-defined>
    <meta:user-defined meta:name="OVERHEIDop.GmbID/DC.identifier">gmb-2019-1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214 478265.6</meta:user-defined>
    <meta:user-defined meta:name="OVERHEID.EPSG28992/DC.spatial">254242.67 478266.06</meta:user-defined>
    <meta:user-defined meta:name="OVERHEIDop.versieInformatie"/>
  </office:meta>
</office:document-meta>
</file>