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Nassaustraat t.h.v. nr. 20 (Gezondheidscentrum Veld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3201 voor een verkeersbesluit: verkeersbesluit voor het opheffen van gereserveerde parkeerplaatsen, op locatie Nassaustraat t.h.v. nr. 20 (Gezondheidscentrum Veldpoor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76 470912</meta:user-defined>
    <meta:user-defined meta:name="DC.title">Kennisgeving besluit op aanvraag verkeersbesluit Nassaustraat t.h.v. nr. 20 (Gezondheidscentrum Veldpoort)</meta:user-defined>
    <meta:user-defined meta:name="OVERHEID.PostcodeHuisnummer/OVERHEIDop.postcodeHuisnummer">7513</meta:user-defined>
    <meta:user-defined meta:name="OVERHEIDop.straatnaam">Nassau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59</meta:user-defined>
    <meta:user-defined meta:name="OVERHEIDop.GmbID/DC.identifier">gmb-2019-141359</meta:user-defined>
    <meta:user-defined meta:name="OVERHEIDop.versieInformatie"/>
  </office:meta>
</office:document-meta>
</file>