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kappen bomen, 't Rooth 16, 6269 NV 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kappen van 8 Esdoornbomen op het perceel <text:span text:style-name="nadrukvet">'t Rooth 16, 6269 NV  Margraten </text:span>(ontvangen d.d. 5 juni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11 juni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41356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356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356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0981</meta:user-defined>
    <meta:user-defined meta:name="DCTERMS.abstract">het kappen van 8 Esdoornbomen</meta:user-defined>
    <dc:language>nl</dc:language>
    <meta:user-defined meta:name="OVERHEID.EPSG28992/DC.spatial">183337 316509</meta:user-defined>
    <meta:user-defined meta:name="DC.title">Ingekomen aanvraag omgevingsvergunning kappen bomen, 't Rooth 16, 6269 NV  Margraten</meta:user-defined>
    <meta:user-defined meta:name="OVERHEID.PostcodeHuisnummer/OVERHEIDop.postcodeHuisnummer">6269NV 16</meta:user-defined>
    <meta:user-defined meta:name="OVERHEIDop.straatnaam">'t Rooth</meta:user-defined>
    <meta:user-defined meta:name="OVERHEIDop.woonplaats">Margraten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1356</meta:user-defined>
    <meta:user-defined meta:name="OVERHEIDop.GmbID/DC.identifier">gmb-2019-141356</meta:user-defined>
    <meta:user-defined meta:name="OVERHEIDop.versieInformatie"/>
  </office:meta>
</office:document-meta>
</file>