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Lonneker Molen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V-2019-2386 voor een integrale evenementenvergunning : het organiseren van Hill Billy Lonnekerveldfeest op 29 juni 2019, op locatie Lonneker Molenweg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35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5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5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105 474636</meta:user-defined>
    <meta:user-defined meta:name="DC.title">Kennisgeving besluit op aanvraag integrale evenementenvergunning  Lonneker Molenweg 125</meta:user-defined>
    <meta:user-defined meta:name="OVERHEID.PostcodeHuisnummer/OVERHEIDop.postcodeHuisnummer">7525PB 125</meta:user-defined>
    <meta:user-defined meta:name="OVERHEIDop.straatnaam">Lonneker Molenweg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54</meta:user-defined>
    <meta:user-defined meta:name="OVERHEIDop.GmbID/DC.identifier">gmb-2019-141354</meta:user-defined>
    <meta:user-defined meta:name="OVERHEIDop.versieInformatie"/>
  </office:meta>
</office:document-meta>
</file>