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Week 4- Publicatie besluit omgevingsvergunning milieu Burgerweg 81 Burger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hebben besloten een omgevingsvergunning te verlenen voor het veranderen van de inrichting aan Burgerweg 81 in Burgerbrug. De verandering betreft het uitbreiden van de veestapel en het wijzigen van het huisvestingssysteem van de melk- en kalfkoeien. </text:p>
            <text:p text:style-name="common-al">Er zijn geen zienswijzen ingediend. Het definitieve besluit is niet gewijzigd ten opzichte van het ontwerpbesluit.</text:p>
            <text:p text:style-name="common-al">
            <text:span text:style-name="nadrukvet">Ter inzage </text:span>
          </text:p>
            <text:p text:style-name="common-al">De aanvraag, het besluit en overige bijbehorende stukken liggen van 24 januari 2019 tot en met 7 maart 2019 ter inzage bij de gemeente Schagen, Laan 19 in Schagen.</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span text:style-name="nadrukvet">Informatie</text:span>
          </text:p>
            <text:p text:style-name="common-al">Meer Informatie kunt u tijdens kantooruren verkrijgen bij de Regionale Uitvoeringsdienst Noord-Holland Noord, telefoonnummer 088-1021 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3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agen- Week 4- Publicatie besluit omgevingsvergunning milieu Burgerweg 81 Burge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135</meta:user-defined>
    <meta:user-defined meta:name="OVERHEIDop.GmbID/DC.identifier">gmb-2019-141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E 81</meta:user-defined>
    <meta:user-defined meta:name="OVERHEIDop.woonplaats">Burgerbrug</meta:user-defined>
    <meta:user-defined meta:name="OVERHEIDop.straatnaam">Burg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9279 528902</meta:user-defined>
    <meta:user-defined meta:name="OVERHEIDop.versieInformatie"/>
  </office:meta>
</office:document-meta>
</file>