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, Van Salmstraat en Ladonkseweg (perceel E 264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19:</text:p>
            <text:p text:style-name="common-al">- <text:span text:style-name="nadrukvet">Kruisbroeksestraat, Van Salmstraat en Ladonkseweg (perceel E 2643)</text:span>: het plaatsen van een tijdelijke uitbouw op het binnenterr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34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7</meta:user-defined>
    <meta:user-defined meta:name="DCTERMS.abstract">Aanvraag omgevingsvergunning Kruisbroeksestraat, Van Salmstraat en Ladonkseweg (perceel E 2643); het plaatsen van een tijdelijke uitbouw op het binnenterrein.</meta:user-defined>
    <dc:language>nl</dc:language>
    <meta:user-defined meta:name="OVERHEID.EPSG28992/DC.spatial">150259 399168</meta:user-defined>
    <meta:user-defined meta:name="DC.title">Aangevraagde omgevingsvergunning Kruisbroeksestraat, Van Salmstraat en Ladonkseweg (perceel E 2643) te Boxtel</meta:user-defined>
    <meta:user-defined meta:name="OVERHEID.PostcodeHuisnummer/OVERHEIDop.postcodeHuisnummer">5281</meta:user-defined>
    <meta:user-defined meta:name="OVERHEIDop.straatnaam">Van Salmstraat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347</meta:user-defined>
    <meta:user-defined meta:name="OVERHEIDop.GmbID/DC.identifier">gmb-2019-141347</meta:user-defined>
    <meta:user-defined meta:name="OVERHEIDop.versieInformatie"/>
  </office:meta>
</office:document-meta>
</file>