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Mericilaan 120 in Bergen (NH), het verbouwen van een voormalige kapel tot woning 27 mei 2019 (WABO190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4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77.85 519439.1</meta:user-defined>
    <meta:user-defined meta:name="DC.title">Gemeente Bergen, geweigerde Omgevingsvergunning (regulier), Mericilaan 120 in Bergen (NH), het verbouwen van een voormalige kapel tot woning 27 mei 2019 (WABO1900294)</meta:user-defined>
    <meta:user-defined meta:name="OVERHEID.PostcodeHuisnummer/OVERHEIDop.postcodeHuisnummer">1861</meta:user-defined>
    <meta:user-defined meta:name="OVERHEIDop.straatnaam">Nesdijk</meta:user-defined>
    <meta:user-defined meta:name="OVERHEIDop.woonplaats">Bergen (Nh)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42</meta:user-defined>
    <meta:user-defined meta:name="OVERHEIDop.GmbID/DC.identifier">gmb-2019-141342</meta:user-defined>
    <meta:user-defined meta:name="OVERHEIDop.versieInformatie"/>
  </office:meta>
</office:document-meta>
</file>