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wijzigen van een voorgevelkozijn en maken van twee constructieve wandopeningen op de locatie Empermolen 10 in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Empermolen 10 in Empe</text:p>
            <text:p text:style-name="common-al">Voor: het wijzigen van een voorgevelkozijn en maken van twee constructieve wandopeningen</text:p>
            <text:p text:style-name="common-al">Activiteit(en): Het bouwen van een bouwwerk</text:p>
            <text:p text:style-name="common-al">Registratienummer: SXO-2019-0332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jun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13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522 463549</meta:user-defined>
    <meta:user-defined meta:name="DC.title">Gemeente Brummen - Ingetrokken aanvraag reguliere omgevingsvergunning, voor het wijzigen van een voorgevelkozijn en maken van twee constructieve wandopeningen op de locatie Empermolen 10 in Empe</meta:user-defined>
    <meta:user-defined meta:name="OVERHEID.PostcodeHuisnummer/OVERHEIDop.postcodeHuisnummer">7399</meta:user-defined>
    <meta:user-defined meta:name="OVERHEIDop.straatnaam">Empermolen</meta:user-defined>
    <meta:user-defined meta:name="OVERHEIDop.woonplaats">Emp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40</meta:user-defined>
    <meta:user-defined meta:name="OVERHEIDop.GmbID/DC.identifier">gmb-2019-141340</meta:user-defined>
    <meta:user-defined meta:name="OVERHEIDop.versieInformatie"/>
  </office:meta>
</office:document-meta>
</file>