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gestein 3 (kavel 3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19 een besluit genomen op de aanvraag met zaaknummer O-2018-0607 voor een omgevingsvergunning voor het oprichten van een woonhuis (inclusief vergunningvrij bouwwerk) en hebben van een op locatie Hagestein 3 (kavel 3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13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gestein 3 (kavel 3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4134</meta:user-defined>
    <meta:user-defined meta:name="OVERHEIDop.GmbID/DC.identifier">gmb-2019-14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VN 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681.58 480317.2</meta:user-defined>
    <meta:user-defined meta:name="OVERHEIDop.versieInformatie"/>
  </office:meta>
</office:document-meta>
</file>