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Akkers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Akkers 13, Enkhuizen</text:p>
            <text:p text:style-name="common-al">Voor: het verwijderen van asbesthoudende materialen</text:p>
            <text:p text:style-name="common-al">Datum verzonden: 3 jun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24 525207</meta:user-defined>
    <meta:user-defined meta:name="DC.title">Sloopmelding De Akkers 13, Enkhuizen</meta:user-defined>
    <meta:user-defined meta:name="OVERHEID.PostcodeHuisnummer/OVERHEIDop.postcodeHuisnummer">1602MP 3</meta:user-defined>
    <meta:user-defined meta:name="OVERHEIDop.straatnaam">De akkers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31</meta:user-defined>
    <meta:user-defined meta:name="OVERHEIDop.GmbID/DC.identifier">gmb-2019-141331</meta:user-defined>
    <meta:user-defined meta:name="OVERHEIDop.versieInformatie"/>
  </office:meta>
</office:document-meta>
</file>