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19 een besluit genomen op de aanvraag met zaaknummer O-2018-0622 voor een omgevingsvergunning voor het Bouwen en milieuneutraal veranderen (het plaatsen van 5 doseurs, 2 bitumenstanks op locatie Haven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13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venstraat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4133</meta:user-defined>
    <meta:user-defined meta:name="OVERHEIDop.GmbID/DC.identifier">gmb-2019-14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GJ 2a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486.1 474483.1</meta:user-defined>
    <meta:user-defined meta:name="OVERHEIDop.versieInformatie"/>
  </office:meta>
</office:document-meta>
</file>