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oudenregenstraat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oudenregenstraat 18, Enkhuizen</text:p>
            <text:p text:style-name="common-al">Voor: het realiseren van een uitrit</text:p>
            <text:p text:style-name="common-al">Datum verzonden: 4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3 524633</meta:user-defined>
    <meta:user-defined meta:name="DC.title">Verleende omgevingsvergunning Goudenregenstraat 18, Enkhuizen</meta:user-defined>
    <meta:user-defined meta:name="OVERHEID.PostcodeHuisnummer/OVERHEIDop.postcodeHuisnummer">1602RK 18</meta:user-defined>
    <meta:user-defined meta:name="OVERHEIDop.straatnaam">Goudenregenstraat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4</meta:user-defined>
    <meta:user-defined meta:name="OVERHEIDop.GmbID/DC.identifier">gmb-2019-141324</meta:user-defined>
    <meta:user-defined meta:name="OVERHEIDop.versieInformatie"/>
  </office:meta>
</office:document-meta>
</file>