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Paktuinen 5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Paktuinen 57, Enkhuizen</text:p>
            <text:p text:style-name="common-al">Voor: het plaatsen van een zolderraam </text:p>
            <text:p text:style-name="common-al">Datum verzonden: 3 jun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132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2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2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331 523805</meta:user-defined>
    <meta:user-defined meta:name="DC.title">Verleende omgevingsvergunning Paktuinen 57, Enkhuizen</meta:user-defined>
    <meta:user-defined meta:name="OVERHEID.PostcodeHuisnummer/OVERHEIDop.postcodeHuisnummer">1601GE 59</meta:user-defined>
    <meta:user-defined meta:name="OVERHEIDop.straatnaam">Paktuinen</meta:user-defined>
    <meta:user-defined meta:name="OVERHEIDop.woonplaats">Enkhuiz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321</meta:user-defined>
    <meta:user-defined meta:name="OVERHEIDop.GmbID/DC.identifier">gmb-2019-141321</meta:user-defined>
    <meta:user-defined meta:name="OVERHEIDop.versieInformatie"/>
  </office:meta>
</office:document-meta>
</file>