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outketen 39 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outketen 39 a, Enkhuizen</text:p>
            <text:p text:style-name="common-al">Voor: het wijzigen van de bestemming </text:p>
            <text:p text:style-name="common-al">Datum ontvangst: 24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29 522903</meta:user-defined>
    <meta:user-defined meta:name="DC.title">Aanvraag omgevingsvergunning Zoutketen 39 a, Enkhuizen</meta:user-defined>
    <meta:user-defined meta:name="OVERHEID.PostcodeHuisnummer/OVERHEIDop.postcodeHuisnummer">1601EX 39a</meta:user-defined>
    <meta:user-defined meta:name="OVERHEIDop.straatnaam">Zoutketen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2</meta:user-defined>
    <meta:user-defined meta:name="OVERHEIDop.GmbID/DC.identifier">gmb-2019-141312</meta:user-defined>
    <meta:user-defined meta:name="OVERHEIDop.versieInformatie"/>
  </office:meta>
</office:document-meta>
</file>