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Kleizuwe 2 Vreeland (Vreeland sectie A perceel 1766 ), het bouwen van een woning met bijgebouwen "Hofstede Vreel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19</text:p>
            <text:p text:style-name="last-al">Dossiernummer: 190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3</meta:user-defined>
    <dc:language>nl</dc:language>
    <meta:user-defined meta:name="OVERHEID.EPSG28992/DC.spatial">131434 471579</meta:user-defined>
    <meta:user-defined meta:name="DC.title">Ontvangen aanvraag omgevingsvergunning nabij Kleizuwe 2 Vreeland (Vreeland sectie A perceel 1766 ), het bouwen van een woning met bijgebouwen "Hofstede Vreeland"</meta:user-defined>
    <meta:user-defined meta:name="OVERHEID.PostcodeHuisnummer/OVERHEIDop.postcodeHuisnummer">3633AE 2</meta:user-defined>
    <meta:user-defined meta:name="OVERHEIDop.straatnaam">Kleizuwe</meta:user-defined>
    <meta:user-defined meta:name="OVERHEIDop.woonplaats">Vree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7</meta:user-defined>
    <meta:user-defined meta:name="OVERHEIDop.GmbID/DC.identifier">gmb-2019-141297</meta:user-defined>
    <meta:user-defined meta:name="OVERHEIDop.versieInformatie"/>
  </office:meta>
</office:document-meta>
</file>