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evenbicht 12 (Meander Zuid kavel 4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19 een besluit genomen op de aanvraag met zaaknummer O-2018-0624 voor een omgevingsvergunning voor het oprichten van een woonhuis (inclusief vergunningvrije bouwwerken) en hebben van op locatie Grevenbicht 12 (Meander Zuid kavel 45)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12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evenbicht 12 (Meander Zuid kavel 4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129</meta:user-defined>
    <meta:user-defined meta:name="OVERHEIDop.GmbID/DC.identifier">gmb-2019-14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PZ 13</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1712.69 480290.53</meta:user-defined>
    <meta:user-defined meta:name="OVERHEIDop.versieInformatie"/>
  </office:meta>
</office:document-meta>
</file>